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495cm" fo:margin-left="-0.191cm" fo:margin-right="1.397cm" fo:margin-top="0cm" fo:margin-bottom="0cm" table:align="margins" style:writing-mode="lr-tb"/>
    </style:style>
    <style:style style:name="Tabela1.A" style:family="table-column">
      <style:table-column-properties style:column-width="1.215cm" style:rel-column-width="3389*"/>
    </style:style>
    <style:style style:name="Tabela1.B" style:family="table-column">
      <style:table-column-properties style:column-width="5.265cm" style:rel-column-width="14686*"/>
    </style:style>
    <style:style style:name="Tabela1.C" style:family="table-column">
      <style:table-column-properties style:column-width="3.043cm" style:rel-column-width="8487*"/>
    </style:style>
    <style:style style:name="Tabela1.D" style:family="table-column">
      <style:table-column-properties style:column-width="4.923cm" style:rel-column-width="13731*"/>
    </style:style>
    <style:style style:name="Tabela1.E" style:family="table-column">
      <style:table-column-properties style:column-width="4.919cm" style:rel-column-width="13722*"/>
    </style:style>
    <style:style style:name="Tabela1.F" style:family="table-column">
      <style:table-column-properties style:column-width="4.129cm" style:rel-column-width="11520*"/>
    </style:style>
    <style:style style:name="Tabela1.1" style:family="table-row">
      <style:table-row-properties style:min-row-height="1.90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D2" style:family="table-cell">
      <style:table-cell-properties fo:padding-left="0.191cm" fo:padding-right="0.191cm" fo:padding-top="0cm" fo:padding-bottom="0cm" fo:border="0.018cm solid #00000a"/>
    </style:style>
    <style:style style:name="Tabela1.A5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C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4" style:family="table-row">
      <style:table-row-properties style:min-row-height="0.979cm" style:keep-together="true" fo:keep-together="auto"/>
    </style:style>
    <style:style style:name="Tabela1.D1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3" style:family="table-row">
      <style:table-row-properties style:min-row-height="2.889cm" style:keep-together="true" fo:keep-together="auto"/>
    </style:style>
    <style:style style:name="Tabela1.D29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45" style:family="table-row">
      <style:table-row-properties style:min-row-height="0.123cm" style:keep-together="true" fo:keep-together="auto"/>
    </style:style>
    <style:style style:name="Tabela1.46" style:family="table-row">
      <style:table-row-properties style:min-row-height="0.062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/>
    </style:style>
    <style:style style:name="T4" style:family="text">
      <style:text-properties style:text-position="super 58%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SY PIERWSZE <text:s/>w roku szkolnym 2019/202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/>
            <text:p text:style-name="P2"/>
            <text:p text:style-name="P2">PRZEDMIOT</text:p>
            <text:p text:style-name="P2"/>
            <text:p text:style-name="P2"/>
          </table:table-cell>
          <table:table-cell table:style-name="Tabela1.A1" office:value-type="string">
            <text:p text:style-name="P2">KLASA I</text:p>
          </table:table-cell>
          <table:table-cell table:style-name="Tabela1.A1" office:value-type="string">
            <text:p text:style-name="P2">TYTUŁ</text:p>
          </table:table-cell>
          <table:table-cell table:style-name="Tabela1.A1" office:value-type="string">
            <text:p text:style-name="P2">AUTOR</text:p>
          </table:table-cell>
          <table:table-cell table:style-name="Tabela1.A1" office:value-type="string">
            <text:p text:style-name="P2">WYDAWNICTWO</text:p>
          </table:table-cell>
        </table:table-row>
        <table:table-row table:style-name="Tabela1.2">
          <table:table-cell table:style-name="Tabela1.A1" table:number-rows-spanned="3" office:value-type="string">
            <text:p text:style-name="P5">1</text:p>
          </table:table-cell>
          <table:table-cell table:style-name="Tabela1.A1" table:number-rows-spanned="3" office:value-type="string">
            <text:p text:style-name="P5">JĘZYK POLSKI</text:p>
          </table:table-cell>
          <table:table-cell table:style-name="Tabela1.A1" office:value-type="string">
            <text:p text:style-name="P1">A,B,C,D,E,F</text:p>
            <text:p text:style-name="P5">(po szkole podstawowej)</text:p>
          </table:table-cell>
          <table:table-cell table:style-name="Tabela1.D2" office:value-type="string">
            <text:p text:style-name="P1">Ponad słowami</text:p>
            <text:p text:style-name="P1">cz.I, cz.II</text:p>
          </table:table-cell>
          <table:table-cell table:style-name="Tabela1.D2" office:value-type="string">
            <text:p text:style-name="P5">M.Chmiel</text:p>
            <text:p text:style-name="P5">A.Cisowska</text:p>
            <text:p text:style-name="P5">J.Kościerzyńska</text:p>
            <text:p text:style-name="P5">H.Kusy</text:p>
            <text:p text:style-name="P5">A. Wróblewska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">A,B,E,F</text:p>
            <text:p text:style-name="P5">(po gimnazjum)</text:p>
          </table:table-cell>
          <table:table-cell table:style-name="Tabela1.D2" office:value-type="string">
            <text:p text:style-name="P1">Ponad słowami</text:p>
            <text:p text:style-name="P1">cz.I, cz.II</text:p>
          </table:table-cell>
          <table:table-cell table:style-name="Tabela1.D2" office:value-type="string">
            <text:p text:style-name="P5">M.Chmiel</text:p>
            <text:p text:style-name="P5">E.Kostrzewa</text:p>
            <text:p text:style-name="P5">A.Równy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">C,D</text:p>
            <text:p text:style-name="P5">(po gimnazjum)</text:p>
          </table:table-cell>
          <table:table-cell table:style-name="Tabela1.D2" office:value-type="string">
            <text:p text:style-name="P1">Zrozumieć tekst</text:p>
            <text:p text:style-name="P1">Zrozumieć człowieka</text:p>
            <text:p text:style-name="P1">cz.I, cz.II</text:p>
          </table:table-cell>
          <table:table-cell table:style-name="Tabela1.D2" office:value-type="string">
            <text:p text:style-name="P5">D.Chemperek</text:p>
            <text:p text:style-name="P5">A.Kalbarczyk</text:p>
          </table:table-cell>
          <table:table-cell table:style-name="Tabela1.A1" office:value-type="string">
            <text:p text:style-name="P5">WSiP</text:p>
          </table:table-cell>
        </table:table-row>
        <table:table-row table:style-name="Tabela1.2">
          <table:table-cell table:style-name="Tabela1.A5" table:number-rows-spanned="7" office:value-type="float" office:value="2">
            <text:p text:style-name="P5">2</text:p>
          </table:table-cell>
          <table:table-cell table:style-name="Tabela1.A1" table:number-rows-spanned="7" office:value-type="string">
            <text:p text:style-name="P5">JĘZYK ANGIELSKI</text:p>
          </table:table-cell>
          <table:table-cell table:style-name="Tabela1.A1" office:value-type="string">
            <text:p text:style-name="P5"><text:span text:style-name="T2">B,C,D,Egr2</text:span> (po szkole podstawowej)</text:p>
          </table:table-cell>
          <table:table-cell table:style-name="Tabela1.A1" table:number-rows-spanned="2" office:value-type="string">
            <text:p text:style-name="P4">English File Third Edition </text:p>
            <text:p text:style-name="P4">Intermediate</text:p>
          </table:table-cell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5">Oxford University Press</text:p>
          </table:table-cell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5"><text:span text:style-name="T2">A,Bgr1,C,D, Fgr1</text:span> (po gimnazjum)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5"><text:span text:style-name="T2">Agr2,Egr1, Fgr2</text:span> (po szkole podstawowej)</text:p>
          </table:table-cell>
          <table:table-cell table:style-name="Tabela1.C6" table:number-rows-spanned="2" office:value-type="string">
            <text:p text:style-name="P4">English File Third Edition</text:p>
            <text:p text:style-name="P4">Pre-Intermediate</text:p>
          </table:table-cell>
          <table:table-cell table:style-name="Tabela1.C6" table:number-rows-spanned="2" office:value-type="string">
            <text:p text:style-name="P5"/>
          </table:table-cell>
          <table:table-cell table:style-name="Tabela1.C6" table:number-rows-spanned="2" office:value-type="string">
            <text:p text:style-name="P5">Oxford University Press</text:p>
          </table:table-cell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5"><text:span text:style-name="T2">Bgr2,Fgr2</text:span> (po gimnazjum)</text:p>
            <text:p text:style-name="P5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5"><text:span text:style-name="T2">Agr1 </text:span>(po szkole podstawowej)</text:p>
          </table:table-cell>
          <table:table-cell table:style-name="Tabela1.C6" office:value-type="string">
            <text:p text:style-name="P4">English File Third Edition</text:p>
            <text:p text:style-name="P4">Upper-Intermediate</text:p>
          </table:table-cell>
          <table:table-cell table:style-name="Tabela1.C6" office:value-type="string">
            <text:p text:style-name="P5"/>
          </table:table-cell>
          <table:table-cell table:style-name="Tabela1.C6" office:value-type="string">
            <text:p text:style-name="P5">Oxford University Press</text:p>
          </table:table-cell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5"><text:span text:style-name="T2">Fgr1</text:span>(po szkole podstawowej)</text:p>
          </table:table-cell>
          <table:table-cell table:style-name="Tabela1.C6" table:number-rows-spanned="2" office:value-type="string">
            <text:p text:style-name="P4">English File 4<text:span text:style-name="T4">th</text:span> Edition Intermediate</text:p>
          </table:table-cell>
          <table:table-cell table:style-name="Tabela1.C6" table:number-rows-spanned="2" office:value-type="string">
            <text:p text:style-name="P5"/>
          </table:table-cell>
          <table:table-cell table:style-name="Tabela1.C6" table:number-rows-spanned="2" office:value-type="string">
            <text:p text:style-name="P5">Oxford University Press</text:p>
          </table:table-cell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5"><text:span text:style-name="T2">E</text:span> (po gimnazjum)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5">3</text:p>
          </table:table-cell>
          <table:table-cell table:style-name="Tabela1.A1" table:number-rows-spanned="2" office:value-type="string">
            <text:p text:style-name="P5">JĘZYK ROSYJSKI</text:p>
          </table:table-cell>
          <table:table-cell table:style-name="Tabela1.A1" office:value-type="string">
            <text:p text:style-name="P5"><text:span text:style-name="T1">B,D</text:span> (po szkole podstawowej)</text:p>
          </table:table-cell>
          <table:table-cell table:style-name="Tabela1.A1" office:value-type="string">
            <text:p text:style-name="P3">KAK RAZ 1 + ćwiczenia</text:p>
          </table:table-cell>
          <table:table-cell table:style-name="Tabela1.A1" office:value-type="string">
            <text:p text:style-name="P5">O.Tatarchyk</text:p>
          </table:table-cell>
          <table:table-cell table:style-name="Tabela1.A1" office:value-type="string">
            <text:p text:style-name="P5">WSiP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<text:span text:style-name="T1">B,D</text:span> (po gimnazjum)</text:p>
          </table:table-cell>
          <table:table-cell table:style-name="Tabela1.D2" office:value-type="string">
            <text:p text:style-name="P1">Nowyj Dialog1 + ćwiczenia</text:p>
          </table:table-cell>
          <table:table-cell table:style-name="Tabela1.A1" office:value-type="string">
            <text:p text:style-name="P5">M.Zybert</text:p>
          </table:table-cell>
          <table:table-cell table:style-name="Tabela1.A1" office:value-type="string">
            <text:p text:style-name="P5">WSiP</text:p>
          </table:table-cell>
        </table:table-row>
        <table:table-row table:style-name="Tabela1.14">
          <table:table-cell table:style-name="Tabela1.A1" table:number-rows-spanned="2" office:value-type="string">
            <text:p text:style-name="P5">4</text:p>
          </table:table-cell>
          <table:table-cell table:style-name="Tabela1.A1" table:number-rows-spanned="2" office:value-type="string">
            <text:p text:style-name="P5">JĘZYK NIEMIECKI</text:p>
          </table:table-cell>
          <table:table-cell table:style-name="Tabela1.A1" office:value-type="string">
            <text:p text:style-name="P5"><text:span text:style-name="T1">A,D</text:span> (po szkole podstawowej)</text:p>
          </table:table-cell>
          <table:table-cell table:style-name="Tabela1.D2" office:value-type="string">
            <text:p text:style-name="P1">#trends poziom A1</text:p>
          </table:table-cell>
          <table:table-cell table:style-name="Tabela1.D2" office:value-type="string">
            <text:p text:style-name="P5">A.Życka</text:p>
            <text:p text:style-name="P5">E.Kościelniak-Walewska</text:p>
            <text:p text:style-name="P5">A.Ch.Korber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<text:span text:style-name="T1">A,D</text:span> (po gimnazjum)</text:p>
          </table:table-cell>
          <table:table-cell table:style-name="Tabela1.D2" office:value-type="string">
            <text:p text:style-name="P1">Meine Welttour 1</text:p>
          </table:table-cell>
          <table:table-cell table:style-name="Tabela1.D2" office:value-type="string">
            <text:p text:style-name="P5">S.Mróz-Dwornikowska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JĘZYK HISZPAŃSKI</text:p>
          </table:table-cell>
          <table:table-cell table:style-name="Tabela1.A1" office:value-type="string">
            <text:p text:style-name="P1">E</text:p>
          </table:table-cell>
          <table:table-cell table:style-name="Tabela1.D2" office:value-type="string">
            <text:p text:style-name="P5"><text:span text:style-name="T1">Descubre 1.1</text:span> poziom podstawowy + ćwiczenia</text:p>
          </table:table-cell>
          <table:table-cell table:style-name="Tabela1.D2" office:value-type="string">
            <text:p text:style-name="P5">M.Spychała</text:p>
            <text:p text:style-name="P5">X.Pascual</text:p>
            <text:p text:style-name="P5">Lopez</text:p>
          </table:table-cell>
          <table:table-cell table:style-name="Tabela1.A1" office:value-type="string">
            <text:p text:style-name="P5">DRACO</text:p>
          </table:table-cell>
        </table:table-row>
        <table:table-row table:style-name="Tabela1.2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JĘZYK WŁOSKI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><text:span text:style-name="T2">C,E</text:span> (po szkole podstawowej)</text:p>
            <text:p text:style-name="P5"><text:span text:style-name="T2">C,E</text:span> (po gimnazjum)</text:p>
          </table:table-cell>
          <table:table-cell table:style-name="Tabela1.D2" office:value-type="string">
            <text:p text:style-name="P5"><text:span text:style-name="T2">Nuovo Progetto Italiano1</text:span> <text:span text:style-name="T3">+</text:span> ćwiczenia</text:p>
          </table:table-cell>
          <table:table-cell table:style-name="Tabela1.D2" office:value-type="string">
            <text:p text:style-name="P5">S.Magnelli</text:p>
            <text:p text:style-name="P5">T.Martin</text:p>
          </table:table-cell>
          <table:table-cell table:style-name="Tabela1.A1" office:value-type="string">
            <text:p text:style-name="P5">EDI LINGUA</text:p>
          </table:table-cell>
        </table:table-row>
        <text:soft-page-break/>
        <table:table-row table:style-name="Tabela1.2">
          <table:table-cell table:style-name="Tabela1.A1" table:number-rows-spanned="2" office:value-type="string">
            <text:p text:style-name="P5">7</text:p>
          </table:table-cell>
          <table:table-cell table:style-name="Tabela1.A1" table:number-rows-spanned="2" office:value-type="string">
            <text:p text:style-name="P5">JĘZYK FRANCUSKI</text:p>
          </table:table-cell>
          <table:table-cell table:style-name="Tabela1.A1" office:value-type="string">
            <text:p text:style-name="P5"/>
            <text:p text:style-name="P5"><text:span text:style-name="T2">C</text:span> (po szkole podstawowej)</text:p>
          </table:table-cell>
          <table:table-cell table:style-name="Tabela1.D2" office:value-type="string">
            <text:p text:style-name="P5"><text:span text:style-name="T2">EN ACTION 1</text:span> podręcznik dla szkół ponadpodstawowych</text:p>
          </table:table-cell>
          <table:table-cell table:style-name="Tabela1.D2" office:value-type="string">
            <text:p text:style-name="P5">F.Gallon</text:p>
            <text:p text:style-name="P5">C.Himber</text:p>
          </table:table-cell>
          <table:table-cell table:style-name="Tabela1.A1" office:value-type="string">
            <text:p text:style-name="P5">HACHETTE</text:p>
          </table:table-cell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5"><text:span text:style-name="T2">C</text:span>(po gimnazjum)</text:p>
          </table:table-cell>
          <table:table-cell table:style-name="Tabela1.D19" office:value-type="string">
            <text:p text:style-name="P5"><text:span text:style-name="T2">EN ACTION 1</text:span> podręcznik dla szkół ponadgimnazjalnych</text:p>
          </table:table-cell>
          <table:table-cell table:style-name="Tabela1.D19" office:value-type="string">
            <text:p text:style-name="P5">F.Gallon</text:p>
            <text:p text:style-name="P5">C.Himber</text:p>
          </table:table-cell>
          <table:table-cell table:style-name="Tabela1.C6" office:value-type="string">
            <text:p text:style-name="P5">HACHETTE</text:p>
          </table:table-cell>
        </table:table-row>
        <table:table-row table:style-name="Tabela1.2">
          <table:table-cell table:style-name="Tabela1.A1" table:number-rows-spanned="4" office:value-type="string">
            <text:p text:style-name="P5"/>
            <text:p text:style-name="P5">8</text:p>
          </table:table-cell>
          <table:table-cell table:style-name="Tabela1.A1" table:number-rows-spanned="4" office:value-type="string">
            <text:p text:style-name="P5"/>
            <text:p text:style-name="P5">MATEMATYKA</text:p>
          </table:table-cell>
          <table:table-cell table:style-name="Tabela1.A1" office:value-type="string">
            <text:p text:style-name="P5"><text:span text:style-name="T1">A</text:span> (po szkole podstawowej)</text:p>
          </table:table-cell>
          <table:table-cell table:style-name="Tabela1.D2" office:value-type="string">
            <text:p text:style-name="P5"><text:span text:style-name="T1">MATeMAtyka 1</text:span> podręcznik dla liceum i technikum zakres podstawowy i rozszerzony</text:p>
          </table:table-cell>
          <table:table-cell table:style-name="Tabela1.D2" office:value-type="string">
            <text:p text:style-name="P5">W.Babiański,</text:p>
            <text:p text:style-name="P5">L.Chańko,</text:p>
            <text:p text:style-name="P5">K.Wej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<text:span text:style-name="T1">B,C,D,E,F</text:span> (po szkole podstawowej)</text:p>
          </table:table-cell>
          <table:table-cell table:style-name="Tabela1.D2" office:value-type="string">
            <text:p text:style-name="P5"><text:span text:style-name="T1">MATeMAtyka 1</text:span> podręcznik dla liceum i technikum zakres podstawowy </text:p>
          </table:table-cell>
          <table:table-cell table:style-name="Tabela1.D2" office:value-type="string">
            <text:p text:style-name="P5">W.Babiański,</text:p>
            <text:p text:style-name="P5">L.Chańko,</text:p>
            <text:p text:style-name="P5">K.Wej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<text:span text:style-name="T1">A,F</text:span> (po gimnazjum)</text:p>
          </table:table-cell>
          <table:table-cell table:style-name="Tabela1.D2" office:value-type="string">
            <text:p text:style-name="P5"><text:span text:style-name="T1">MATeMAtyka 1</text:span> podręcznik dla szkół ponadgimnazjalnych zakres podstawowy i rozszerzony </text:p>
          </table:table-cell>
          <table:table-cell table:style-name="Tabela1.D2" office:value-type="string">
            <text:p text:style-name="P5">W.Babiański,</text:p>
            <text:p text:style-name="P5">L.Chańko,</text:p>
            <text:p text:style-name="P5">D.Ponczek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3">
          <table:covered-table-cell/>
          <table:covered-table-cell/>
          <table:table-cell table:style-name="Tabela1.A1" office:value-type="string">
            <text:p text:style-name="P5"><text:span text:style-name="T1">B,C,D,E</text:span> (po gimnazjum)</text:p>
          </table:table-cell>
          <table:table-cell table:style-name="Tabela1.D2" office:value-type="string">
            <text:p text:style-name="P5"><text:span text:style-name="T1">Matematyka w otaczającym nas świecie 1</text:span> </text:p>
            <text:p text:style-name="P5">zakres podstawowy</text:p>
          </table:table-cell>
          <table:table-cell table:style-name="Tabela1.D2" office:value-type="string">
            <text:p text:style-name="P5">A.Cewe,</text:p>
            <text:p text:style-name="P5">M.Krawczyk,</text:p>
            <text:p text:style-name="P5">M.Kruk,</text:p>
            <text:p text:style-name="P5">A.Magryś Walczak,</text:p>
            <text:p text:style-name="P5">H.Nahorska</text:p>
          </table:table-cell>
          <table:table-cell table:style-name="Tabela1.A1" office:value-type="string">
            <text:p text:style-name="P5">PODKOWA</text:p>
          </table:table-cell>
        </table:table-row>
        <table:table-row table:style-name="Tabela1.2">
          <table:table-cell table:style-name="Tabela1.A1" table:number-rows-spanned="3" office:value-type="string">
            <text:p text:style-name="P5">9</text:p>
          </table:table-cell>
          <table:table-cell table:style-name="Tabela1.A1" table:number-rows-spanned="3" office:value-type="string">
            <text:p text:style-name="P5">HISTORIA</text:p>
          </table:table-cell>
          <table:table-cell table:style-name="Tabela1.A1" office:value-type="string">
            <text:p text:style-name="P5"><text:span text:style-name="T1">A,B,C,E,F </text:span>(po szkole podstawowej) <text:s/></text:p>
          </table:table-cell>
          <table:table-cell table:style-name="Tabela1.D2" office:value-type="string">
            <text:p text:style-name="P1">Poznać przeszłość.</text:p>
            <text:p text:style-name="P5">zakres podstawowy </text:p>
            <text:p text:style-name="P5"/>
          </table:table-cell>
          <table:table-cell table:style-name="Tabela1.D2" office:value-type="string">
            <text:p text:style-name="P5">M.Pawlak,</text:p>
            <text:p text:style-name="P5">A.sZWEDA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5"><text:span text:style-name="T1">D </text:span>(po szkole podstawowej)</text:p>
          </table:table-cell>
          <table:table-cell table:style-name="Tabela1.D19" office:value-type="string">
            <text:p text:style-name="P1">Zrozumieć przeszłość</text:p>
            <text:p text:style-name="P6">zakres rozszerzony</text:p>
          </table:table-cell>
          <table:table-cell table:style-name="Tabela1.D19" office:value-type="string">
            <text:p text:style-name="P5">R.Kulesza,</text:p>
            <text:p text:style-name="P5">K.Kowalewski</text:p>
          </table:table-cell>
          <table:table-cell table:style-name="Tabela1.C6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5"><text:span text:style-name="T1">A,B,C,D,E,F </text:span><text:soft-page-break/>(po <text:s/>gimnazjum)</text:p>
          </table:table-cell>
          <table:table-cell table:style-name="Tabela1.D19" office:value-type="string">
            <text:p text:style-name="P1">Poznać przeszłość. <text:soft-page-break/>Wiek XX</text:p>
            <text:p text:style-name="P1"/>
            <text:p text:style-name="P1"/>
            <text:p text:style-name="P1"/>
            <text:p text:style-name="P1"/>
          </table:table-cell>
          <table:table-cell table:style-name="Tabela1.D19" office:value-type="string">
            <text:p text:style-name="P5">S.Roszak</text:p>
            <text:p text:style-name="P5"><text:soft-page-break/>J.Kłaczkow</text:p>
          </table:table-cell>
          <table:table-cell table:style-name="Tabela1.C6" office:value-type="string">
            <text:p text:style-name="P5">NOWA ERA</text:p>
          </table:table-cell>
        </table:table-row>
        <table:table-row table:style-name="Tabela1.2">
          <table:table-cell table:style-name="Tabela1.A1" table:number-rows-spanned="3" office:value-type="string">
            <text:p text:style-name="P5"/>
            <text:p text:style-name="P5"/>
            <text:p text:style-name="P5"/>
            <text:p text:style-name="P5">10</text:p>
          </table:table-cell>
          <table:table-cell table:style-name="Tabela1.A1" table:number-row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WIEDZA O SPOŁECZEŃSTWIE</text:p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><text:span text:style-name="T1">A,B,C,E,F </text:span>(po szkole podstawowej) </text:p>
          </table:table-cell>
          <table:table-cell table:style-name="Tabela1.D2" office:value-type="string">
            <text:p text:style-name="P1">W centrum uwagi 1</text:p>
            <text:p text:style-name="P5"><text:s/>zakres podstawowy</text:p>
          </table:table-cell>
          <table:table-cell table:style-name="Tabela1.D2" office:value-type="string">
            <text:p text:style-name="P5">A.Janicki</text:p>
            <text:p text:style-name="P5">J.Kięczkowska</text:p>
            <text:p text:style-name="P5">M.Menz</text:p>
            <text:p text:style-name="P5"/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<text:span text:style-name="T1">D <text:s/></text:span>(po szkole podstawowej) <text:bookmark text:name="_GoBack"/></text:p>
          </table:table-cell>
          <table:table-cell table:style-name="Tabela1.D2" office:value-type="string">
            <text:p text:style-name="P1">W centrum uwagi 1</text:p>
            <text:p text:style-name="P5">zakres rozszerzony</text:p>
          </table:table-cell>
          <table:table-cell table:style-name="Tabela1.D2" office:value-type="string">
            <text:p text:style-name="P5">A.Janicki</text:p>
            <text:p text:style-name="P5">J.Komorowski</text:p>
            <text:p text:style-name="P5">A.Peisert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5"><text:span text:style-name="T1">A,B,C,D,E,F </text:span>(po <text:s/>gimnazjum)</text:p>
          </table:table-cell>
          <table:table-cell table:style-name="Tabela1.D29" office:value-type="string">
            <text:p text:style-name="P1">W centrum uwagi</text:p>
          </table:table-cell>
          <table:table-cell table:style-name="Tabela1.D19" office:value-type="string">
            <text:p text:style-name="P5">A.Janicki</text:p>
          </table:table-cell>
          <table:table-cell table:style-name="Tabela1.D29" office:value-type="string">
            <text:p text:style-name="P5">NOWA ERA</text:p>
          </table:table-cell>
        </table:table-row>
        <table:table-row table:style-name="Tabela1.2">
          <table:table-cell table:style-name="Tabela1.A1" table:number-rows-spanned="2" office:value-type="string">
            <text:p text:style-name="P5">11</text:p>
          </table:table-cell>
          <table:table-cell table:style-name="Tabela1.A1" table:number-rows-spanned="2" office:value-type="string">
            <text:p text:style-name="P5">FIZYKA I ASTRONOMIA</text:p>
          </table:table-cell>
          <table:table-cell table:style-name="Tabela1.A1" office:value-type="string">
            <text:p text:style-name="P5"><text:span text:style-name="T1">A,B,C,D,E,F</text:span> (po szkole podstawowej)</text:p>
          </table:table-cell>
          <table:table-cell table:style-name="Tabela1.D2" office:value-type="string">
            <text:p text:style-name="P1">Odkryć fizykę</text:p>
          </table:table-cell>
          <table:table-cell table:style-name="Tabela1.D2" office:value-type="string">
            <text:p text:style-name="P5">M.Braun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">A,B,C,D,E,F</text:p>
            <text:p text:style-name="P5">(po gimnazjum)</text:p>
          </table:table-cell>
          <table:table-cell table:style-name="Tabela1.D2" office:value-type="string">
            <text:p text:style-name="P1">Świat fizyki</text:p>
          </table:table-cell>
          <table:table-cell table:style-name="Tabela1.D2" office:value-type="string">
            <text:p text:style-name="P5">Pod.red. M.Fijałkowskaiej</text:p>
          </table:table-cell>
          <table:table-cell table:style-name="Tabela1.A1" office:value-type="string">
            <text:p text:style-name="P5">WSiP</text:p>
          </table:table-cell>
        </table:table-row>
        <table:table-row table:style-name="Tabela1.2">
          <table:table-cell table:style-name="Tabela1.A1" table:number-rows-spanned="3" office:value-type="string">
            <text:p text:style-name="P5">12</text:p>
          </table:table-cell>
          <table:table-cell table:style-name="Tabela1.A1" table:number-rows-spanned="3" office:value-type="string">
            <text:p text:style-name="P5">CHEMIA</text:p>
          </table:table-cell>
          <table:table-cell table:style-name="Tabela1.A1" office:value-type="string">
            <text:p text:style-name="P5"><text:span text:style-name="T1">A,C,D,E,F</text:span> (po szkole podstawowej)</text:p>
          </table:table-cell>
          <table:table-cell table:style-name="Tabela1.D2" office:value-type="string">
            <text:p text:style-name="P1">To jest chemia 1 <text:span text:style-name="T5">zakres podstawowy</text:span></text:p>
          </table:table-cell>
          <table:table-cell table:style-name="Tabela1.D2" office:value-type="string">
            <text:p text:style-name="P5">R.Hassa</text:p>
            <text:p text:style-name="P5">A.Mrzigod</text:p>
            <text:p text:style-name="P5">J.Mrzigod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5"><text:span text:style-name="T2">B</text:span> (po szkole podstawowej)</text:p>
          </table:table-cell>
          <table:table-cell table:style-name="Tabela1.D19" office:value-type="string">
            <text:p text:style-name="P1">To jest chemia 1</text:p>
            <text:p text:style-name="P6">zakres rozszerzony</text:p>
          </table:table-cell>
          <table:table-cell table:style-name="Tabela1.D19" office:value-type="string">
            <text:p text:style-name="P5">M.Litwin,</text:p>
            <text:p text:style-name="P5">S.Styka Wlazło,</text:p>
            <text:p text:style-name="P5">J.Szymońska</text:p>
          </table:table-cell>
          <table:table-cell table:style-name="Tabela1.C6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<text:span text:style-name="T1">A,B,C,D,E,F</text:span> (po gimnazjum)</text:p>
          </table:table-cell>
          <table:table-cell table:style-name="Tabela1.D2" office:value-type="string">
            <text:p text:style-name="P1">To jest chemia</text:p>
          </table:table-cell>
          <table:table-cell table:style-name="Tabela1.D2" office:value-type="string">
            <text:p text:style-name="P5">R.Hassa</text:p>
            <text:p text:style-name="P5">A.Mrzigod</text:p>
            <text:p text:style-name="P5">J.Mrzigod</text:p>
          </table:table-cell>
          <table:table-cell table:style-name="Tabela1.A1" office:value-type="string">
            <text:p text:style-name="P5">NOWA ERA</text:p>
          </table:table-cell>
        </table:table-row>
        <text:soft-page-break/>
        <table:table-row table:style-name="Tabela1.2">
          <table:table-cell table:style-name="Tabela1.A5" table:number-rows-spanned="3" office:value-type="float" office:value="13">
            <text:p text:style-name="P5">13</text:p>
          </table:table-cell>
          <table:table-cell table:style-name="Tabela1.A1" table:number-rows-spanned="3" office:value-type="string">
            <text:p text:style-name="P5">GEOGRAFIA</text:p>
          </table:table-cell>
          <table:table-cell table:style-name="Tabela1.A1" office:value-type="string">
            <text:p text:style-name="P5"><text:span text:style-name="T1">A,B,C,D</text:span> (po szkole podstawowej)</text:p>
          </table:table-cell>
          <table:table-cell table:style-name="Tabela1.D2" office:value-type="string">
            <text:p text:style-name="P1">Oblicza geografii 1 </text:p>
            <text:p text:style-name="P5">zakres podstawowy</text:p>
          </table:table-cell>
          <table:table-cell table:style-name="Tabela1.D2" office:value-type="string">
            <text:p text:style-name="P5">M.Więckowski</text:p>
            <text:p text:style-name="P5">R.Mastalerz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<text:span text:style-name="T1">E,F</text:span> (po szkole podstawowej)</text:p>
          </table:table-cell>
          <table:table-cell table:style-name="Tabela1.D2" office:value-type="string">
            <text:p text:style-name="P1">Oblicza geografii 1</text:p>
            <text:p text:style-name="P5">zakres rozszerzony</text:p>
            <text:p text:style-name="P5"/>
          </table:table-cell>
          <table:table-cell table:style-name="Tabela1.D2" office:value-type="string">
            <text:p text:style-name="P5">M.Więckowski</text:p>
            <text:p text:style-name="P5">R.Mastalerz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">A,B,C,D,E,F</text:p>
            <text:p text:style-name="P5">(po gimnazjum)</text:p>
          </table:table-cell>
          <table:table-cell table:style-name="Tabela1.D2" office:value-type="string">
            <text:p text:style-name="P1">Oblicza geografii </text:p>
            <text:p text:style-name="P5">zakres podstawowy</text:p>
            <text:p text:style-name="P1"/>
            <text:p text:style-name="P5"/>
          </table:table-cell>
          <table:table-cell table:style-name="Tabela1.D2" office:value-type="string">
            <text:p text:style-name="P5">R.Uliszak</text:p>
            <text:p text:style-name="P5">K.Wiederman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table-cell table:style-name="Tabela1.A1" table:number-rows-spanned="4" office:value-type="string">
            <text:p text:style-name="P5">14</text:p>
          </table:table-cell>
          <table:table-cell table:style-name="Tabela1.A1" table:number-rows-spanned="4" office:value-type="string">
            <text:p text:style-name="P5">BIOLOGIA</text:p>
          </table:table-cell>
          <table:table-cell table:style-name="Tabela1.A1" office:value-type="string">
            <text:p text:style-name="P5"><text:span text:style-name="T1">A,C,D,E,F</text:span> (po szkole podstawowej)</text:p>
          </table:table-cell>
          <table:table-cell table:style-name="Tabela1.D2" office:value-type="string">
            <text:p text:style-name="P1">Biologia na czasie </text:p>
            <text:p text:style-name="P5">zakres podstawowy</text:p>
          </table:table-cell>
          <table:table-cell table:style-name="Tabela1.D2" office:value-type="string">
            <text:p text:style-name="P5">A.Helmin,</text:p>
            <text:p text:style-name="P5">J.Holeczek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C6" office:value-type="string">
            <text:p text:style-name="P5"><text:span text:style-name="T2">B</text:span><text:span text:style-name="T1"> </text:span>(po szkole podstawowej)</text:p>
          </table:table-cell>
          <table:table-cell table:style-name="Tabela1.D19" office:value-type="string">
            <text:p text:style-name="P1">Biologia na czasie 1</text:p>
            <text:p text:style-name="P6">zakres rozszerzony</text:p>
          </table:table-cell>
          <table:table-cell table:style-name="Tabela1.D19" office:value-type="string">
            <text:p text:style-name="P5">M.Guzik,</text:p>
            <text:p text:style-name="P5">R.Kozik,</text:p>
            <text:p text:style-name="P5">R.Matuszewska</text:p>
            <text:p text:style-name="P5">W.Zamachowski</text:p>
          </table:table-cell>
          <table:table-cell table:style-name="Tabela1.C6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">A,C,D,E,F</text:p>
            <text:p text:style-name="P5">(po gimnazjum)</text:p>
          </table:table-cell>
          <table:table-cell table:style-name="Tabela1.D2" office:value-type="string">
            <text:p text:style-name="P1">Biologia na czasie </text:p>
            <text:p text:style-name="P5">zakres podstawowy</text:p>
          </table:table-cell>
          <table:table-cell table:style-name="Tabela1.D2" office:value-type="string">
            <text:p text:style-name="P5">E.Bonar</text:p>
            <text:p text:style-name="P5">W.Kieszowiec-Jeleń</text:p>
            <text:p text:style-name="P5">S.Czachorowski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">B</text:p>
            <text:p text:style-name="P5">(po gimnazjum)</text:p>
          </table:table-cell>
          <table:table-cell table:style-name="Tabela1.D2" office:value-type="string">
            <text:p text:style-name="P1">Biologia na czasie 3</text:p>
            <text:p text:style-name="P5">zakres rozszerzony</text:p>
          </table:table-cell>
          <table:table-cell table:style-name="Tabela1.D2" office:value-type="string">
            <text:p text:style-name="P5">E.Bonar</text:p>
            <text:p text:style-name="P5">W.Kieszowiec-Jeleń</text:p>
            <text:p text:style-name="P5">S.Czachorowski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2"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5">INFORMATYKA</text:p>
          </table:table-cell>
          <table:table-cell table:style-name="Tabela1.A1" office:value-type="string">
            <text:p text:style-name="P5">Wszystkie klasy</text:p>
            <text:p text:style-name="P5"/>
            <text:p text:style-name="P5"/>
          </table:table-cell>
          <table:table-cell table:style-name="Tabela1.D2" office:value-type="string">
            <text:p text:style-name="P5">Podstawa programowa realizowana bez podręcznika</text:p>
          </table:table-cell>
          <table:table-cell table:style-name="Tabela1.D2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table:number-rows-spanned="2" office:value-type="string">
            <text:p text:style-name="P5">16</text:p>
          </table:table-cell>
          <table:table-cell table:style-name="Tabela1.A1" table:number-rows-spanned="2" office:value-type="string">
            <text:p text:style-name="P5">HISTORIA SZTUKI </text:p>
          </table:table-cell>
          <table:table-cell table:style-name="Tabela1.A1" office:value-type="string">
            <text:p text:style-name="P5"><text:span text:style-name="T1">C</text:span> (po szkole podstawowej)</text:p>
          </table:table-cell>
          <table:table-cell table:style-name="Tabela1.D2" office:value-type="string">
            <text:p text:style-name="P1">Sztuka i czas cz.1</text:p>
            <text:p text:style-name="P1">Od prehistorii do rokoka</text:p>
          </table:table-cell>
          <table:table-cell table:style-name="Tabela1.D2" office:value-type="string">
            <text:p text:style-name="P5">B.Osińska</text:p>
          </table:table-cell>
          <table:table-cell table:style-name="Tabela1.A1" office:value-type="string">
            <text:p text:style-name="P5">WSiP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<text:span text:style-name="T1">C</text:span> (po gimnazjum)</text:p>
          </table:table-cell>
          <table:table-cell table:style-name="Tabela1.D2" office:value-type="string">
            <text:p text:style-name="P1">Sztuka i czas cz.1</text:p>
            <text:p text:style-name="P1">Od prehistorii do <text:soft-page-break/>rokoka</text:p>
          </table:table-cell>
          <table:table-cell table:style-name="Tabela1.D2" office:value-type="string">
            <text:p text:style-name="P5">B.Osińska</text:p>
          </table:table-cell>
          <table:table-cell table:style-name="Tabela1.A1" office:value-type="string">
            <text:p text:style-name="P5">WSiP</text:p>
          </table:table-cell>
        </table:table-row>
        <table:table-row table:style-name="Tabela1.45">
          <table:table-cell table:style-name="Tabela1.A1" table:number-rows-spanned="3" office:value-type="string">
            <text:p text:style-name="P5">17</text:p>
          </table:table-cell>
          <table:table-cell table:style-name="Tabela1.A1" table:number-rows-spanned="3" office:value-type="string">
            <text:p text:style-name="P5">PODSTAWY PRZEDSIĘBIORCZOŚCI</text:p>
          </table:table-cell>
          <table:table-cell table:style-name="Tabela1.A1" office:value-type="string">
            <text:p text:style-name="P5"><text:span text:style-name="T1">A,B,C,D</text:span>,<text:span text:style-name="T1">E,F </text:span>(po szkole podstawowej)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6">
          <table:covered-table-cell/>
          <table:covered-table-cell/>
          <table:table-cell table:style-name="Tabela1.A1" office:value-type="string">
            <text:p text:style-name="P5"><text:span text:style-name="T1">A,D,E,F</text:span> (po gimnazjum)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6">
          <table:covered-table-cell/>
          <table:covered-table-cell/>
          <table:table-cell table:style-name="Tabela1.C6" office:value-type="string">
            <text:p text:style-name="P5"><text:span text:style-name="T1">B,C</text:span> (po gimnazjum)</text:p>
          </table:table-cell>
          <table:table-cell table:style-name="Tabela1.D19" office:value-type="string">
            <text:p text:style-name="P5">Krok w przedsiębiorczość</text:p>
          </table:table-cell>
          <table:table-cell table:style-name="Tabela1.D19" office:value-type="string">
            <text:p text:style-name="P5">Z.Makiela,</text:p>
            <text:p text:style-name="P5">T.Rachwał</text:p>
          </table:table-cell>
          <table:table-cell table:style-name="Tabela1.C6" office:value-type="string">
            <text:p text:style-name="P5">NOWA ERA</text:p>
          </table:table-cell>
        </table:table-row>
        <table:table-row table:style-name="Tabela1.45"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WIEDZA O KULTURZE</text:p>
          </table:table-cell>
          <table:table-cell table:style-name="Tabela1.A1" office:value-type="string">
            <text:p text:style-name="P5">Wszystkie klasy pierwsze</text:p>
          </table:table-cell>
          <table:table-cell table:style-name="Tabela1.D2" office:value-type="string">
            <text:p text:style-name="P5">Podstawa programowa realizowana bez podręcznika</text:p>
          </table:table-cell>
          <table:table-cell table:style-name="Tabela1.D2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45">
          <table:table-cell table:style-name="Tabela1.A1" table:number-rows-spanned="2" office:value-type="string">
            <text:p text:style-name="P5">19</text:p>
          </table:table-cell>
          <table:table-cell table:style-name="Tabela1.A1" table:number-rows-spanned="2" office:value-type="string">
            <text:p text:style-name="P5">EDUKACJA DLA BEZPIECZEŃSTWA</text:p>
          </table:table-cell>
          <table:table-cell table:style-name="Tabela1.A1" office:value-type="string">
            <text:p text:style-name="P5"><text:span text:style-name="T1">A,B,C,D,E,F</text:span> (po szkole podstawowej)</text:p>
          </table:table-cell>
          <table:table-cell table:style-name="Tabela1.D2" office:value-type="string">
            <text:p text:style-name="P1">Edukacja dla bezpieczeństwa linia II</text:p>
            <text:p text:style-name="P6">zakres podstawowy</text:p>
          </table:table-cell>
          <table:table-cell table:style-name="Tabela1.D2" office:value-type="string">
            <text:p text:style-name="P5">B.Boniek,</text:p>
            <text:p text:style-name="P5">A.Kruczyński</text:p>
          </table:table-cell>
          <table:table-cell table:style-name="Tabela1.A1" office:value-type="string">
            <text:p text:style-name="P5">OPERON</text:p>
          </table:table-cell>
        </table:table-row>
        <table:table-row table:style-name="Tabela1.45">
          <table:covered-table-cell/>
          <table:covered-table-cell/>
          <table:table-cell table:style-name="Tabela1.C6" office:value-type="string">
            <text:p text:style-name="P5"><text:span text:style-name="T1">A,B,C,D,E,F</text:span> (po gimnazjum)</text:p>
          </table:table-cell>
          <table:table-cell table:style-name="Tabela1.D19" office:value-type="string">
            <text:p text:style-name="P1">Edukacja dla bezpieczeństwa (odkrywamy na nowo)</text:p>
          </table:table-cell>
          <table:table-cell table:style-name="Tabela1.D19" office:value-type="string">
            <text:p text:style-name="P5">M.Goniewicz</text:p>
            <text:p text:style-name="P5">A.W.Nowak-Kowal</text:p>
            <text:p text:style-name="P5">Z.Smutek</text:p>
          </table:table-cell>
          <table:table-cell table:style-name="Tabela1.C6" office:value-type="string">
            <text:p text:style-name="P5">OPERON</text:p>
          </table:table-cell>
        </table:table-row>
        <table:table-row table:style-name="Tabela1.45"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5">RELIGIA</text:p>
          </table:table-cell>
          <table:table-cell table:style-name="Tabela1.A1" office:value-type="string">
            <text:p text:style-name="P5">Wszystkie klasy pierwsze</text:p>
          </table:table-cell>
          <table:table-cell table:style-name="Tabela1.D2" office:value-type="string">
            <text:p text:style-name="P6">Podstawa programowa realizowana bez podręcznika</text:p>
          </table:table-cell>
          <table:table-cell table:style-name="Tabela1.D2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5"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ETYKA</text:p>
          </table:table-cell>
          <table:table-cell table:style-name="Tabela1.A1" office:value-type="string">
            <text:p text:style-name="P5">Wszystkie klasy pierwsze</text:p>
          </table:table-cell>
          <table:table-cell table:style-name="Tabela1.D2" office:value-type="string">
            <text:p text:style-name="P5">Podstawa programowa realizowana bez podręcznika</text:p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5"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WYCHOWANIE DO ŻYCIA W RODZINIE</text:p>
          </table:table-cell>
          <table:table-cell table:style-name="Tabela1.A1" office:value-type="string">
            <text:p text:style-name="P5">Wszystkie klasy pierwsze</text:p>
          </table:table-cell>
          <table:table-cell table:style-name="Tabela1.D2" office:value-type="string">
            <text:p text:style-name="P5">Podstawa programowa realizowana bez podręcznika</text:p>
          </table:table-cell>
          <table:table-cell table:style-name="Tabela1.D2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Fijałkowska</meta:initial-creator>
    <dc:creator>BEATA FIJALKOWSKA</dc:creator>
    <meta:editing-cycles>38</meta:editing-cycles>
    <meta:creation-date>2019-06-10T06:56:00</meta:creation-date>
    <dc:date>2019-10-07T18:09:42.13</dc:date>
    <meta:editing-duration>PT6H38M37S</meta:editing-duration>
    <meta:generator>OpenOffice/4.1.6$Win32 OpenOffice.org_project/416m1$Build-9790</meta:generator>
    <meta:document-statistic meta:table-count="1" meta:image-count="0" meta:object-count="0" meta:page-count="6" meta:paragraph-count="321" meta:word-count="688" meta:character-count="4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