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77cm" fo:margin-left="0.305cm" fo:margin-right="0.319cm" fo:margin-top="0cm" fo:margin-bottom="0cm" table:align="margins" style:writing-mode="lr-tb"/>
    </style:style>
    <style:style style:name="Tabela1.A" style:family="table-column">
      <style:table-column-properties style:column-width="1.215cm" style:rel-column-width="3307*"/>
    </style:style>
    <style:style style:name="Tabela1.B" style:family="table-column">
      <style:table-column-properties style:column-width="5.293cm" style:rel-column-width="14408*"/>
    </style:style>
    <style:style style:name="Tabela1.C" style:family="table-column">
      <style:table-column-properties style:column-width="3.149cm" style:rel-column-width="8569*"/>
    </style:style>
    <style:style style:name="Tabela1.D" style:family="table-column">
      <style:table-column-properties style:column-width="5.741cm" style:rel-column-width="15627*"/>
    </style:style>
    <style:style style:name="Tabela1.E" style:family="table-column">
      <style:table-column-properties style:column-width="4.683cm" style:rel-column-width="12746*"/>
    </style:style>
    <style:style style:name="Tabela1.F" style:family="table-column">
      <style:table-column-properties style:column-width="3.997cm" style:rel-column-width="10878*"/>
    </style:style>
    <style:style style:name="Tabela1.1" style:family="table-row">
      <style:table-row-properties style:min-row-height="1.90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D2" style:family="table-cell">
      <style:table-cell-properties fo:padding-left="0.191cm" fo:padding-right="0.191cm" fo:padding-top="0cm" fo:padding-bottom="0cm" fo:border="0.018cm solid #00000a"/>
    </style:style>
    <style:style style:name="Tabela1.A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Tabela1.6" style:family="table-row">
      <style:table-row-properties style:min-row-height="0.979cm" style:keep-together="true" fo:keep-together="auto"/>
    </style:style>
    <style:style style:name="Tabela1.C8" style:family="table-cell">
      <style:table-cell-properties style:vertical-align="" fo:padding-left="0.191cm" fo:padding-right="0.191cm" fo:padding-top="0cm" fo:padding-bottom="0cm" fo:border="0.018cm solid #00000a"/>
    </style:style>
    <style:style style:name="Tabela1.9" style:family="table-row">
      <style:table-row-properties style:min-row-height="1.042cm" style:keep-together="true" fo:keep-together="auto"/>
    </style:style>
    <style:style style:name="Tabela1.C1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D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A25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26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color="#ff3333"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</style:style>
    <style:style style:name="P1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ff3333" style:font-name="Arial" fo:font-size="12pt" style:font-size-asian="12pt" style:font-size-complex="12pt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Preformatted_20_Text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8" style:family="paragraph" style:parent-style-name="Preformatted_20_Text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Preformatted_20_Text">
      <style:paragraph-properties fo:margin-top="0cm" fo:margin-bottom="0cm" fo:line-height="100%"/>
      <style:text-properties style:font-name="Arial" fo:font-size="10pt" style:font-size-asian="10pt" style:font-size-complex="10pt"/>
    </style:style>
    <style:style style:name="P20" style:family="paragraph" style:parent-style-name="No_20_Spacing">
      <style:paragraph-properties fo:text-align="justify" style:justify-single-word="false"/>
      <style:text-properties style:font-name="Arial" fo:font-size="8pt" style:font-size-asian="8pt" style:font-size-complex="8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line-height="100%"/>
      <style:text-properties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27" style:family="paragraph" style:parent-style-name="Standard">
      <style:paragraph-properties fo:margin-top="0cm" fo:margin-bottom="0cm" fo:line-height="10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bold"/>
    </style:style>
    <style:style style:name="T5" style:family="text">
      <style:text-properties style:font-name="Arial" fo:font-size="12pt" style:font-size-asian="12pt" style:font-name-complex="Arial2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style:font-name-complex="Arial2"/>
    </style:style>
    <style:style style:name="T8" style:family="text">
      <style:text-properties style:font-name-complex="Arial2"/>
    </style:style>
    <style:style style:name="T9" style:family="text">
      <style:text-properties style:font-name-complex="Arial2" style:font-size-complex="12pt"/>
    </style:style>
    <style:style style:name="T10" style:family="text">
      <style:text-properties style:font-name="Cambria" style:font-name-complex="Arial2"/>
    </style:style>
    <style:style style:name="T11" style:family="text">
      <style:text-properties style:font-name="Cambria" style:font-name-complex="Arial2" style:font-size-complex="12pt"/>
    </style:style>
    <style:style style:name="T12" style:family="text">
      <style:text-properties style:font-name="Arial" style:font-name-complex="Arial2"/>
    </style:style>
    <style:style style:name="T13" style:family="text">
      <style:text-properties style:font-name="Arial" style:font-name-complex="Arial2" style:font-size-complex="12pt"/>
    </style:style>
    <style:style style:name="T14" style:family="text">
      <style:text-properties style:font-name="Arial" fo:font-weight="bold" style:font-weight-asian="bold" style:font-name-complex="Arial2" style:font-size-complex="12pt" style:font-weight-complex="bold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style:font-name="Arial" fo:font-size="12pt" style:font-size-asian="12pt" style:font-name-complex="Arial2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ykaz podręczników w LXV LO im. gen. J. Bema w Warszawie KLASA I w roku szkolnym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/>
            <text:p text:style-name="P2"/>
            <text:p text:style-name="P2">PRZEDMIOT</text:p>
            <text:p text:style-name="P2"/>
            <text:p text:style-name="P2"/>
          </table:table-cell>
          <table:table-cell table:style-name="Tabela1.A1" office:value-type="string">
            <text:p text:style-name="P2">KLASA I</text:p>
          </table:table-cell>
          <table:table-cell table:style-name="Tabela1.A1" office:value-type="string">
            <text:p text:style-name="P2">TYTUŁ</text:p>
          </table:table-cell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WYDAWNICTWO</text:p>
          </table:table-cell>
        </table:table-row>
        <table:table-row table:style-name="Tabela1.2">
          <table:table-cell table:style-name="Tabela1.A1" table:number-rows-spanned="2" office:value-type="string">
            <text:p text:style-name="P9">1</text:p>
          </table:table-cell>
          <table:table-cell table:style-name="Tabela1.A1" table:number-rows-spanned="2" office:value-type="string">
            <text:p text:style-name="P4">JĘZYK POLSKI</text:p>
          </table:table-cell>
          <table:table-cell table:style-name="Tabela1.A1" table:number-rows-spanned="2" office:value-type="string">
            <text:p text:style-name="P1">A,B,C,D,E</text:p>
            <text:p text:style-name="P4"/>
          </table:table-cell>
          <table:table-cell table:style-name="Tabela1.D2" office:value-type="string">
            <text:p text:style-name="P1">Ponad słowami cz. I</text:p>
            <text:p text:style-name="P6">Podręcznik do języka polskiego dla liceum i technikum</text:p>
          </table:table-cell>
          <table:table-cell table:style-name="Tabela1.D2" office:value-type="string">
            <text:p text:style-name="P4">M.Chmiel</text:p>
            <text:p text:style-name="P4">A.Cisowska</text:p>
            <text:p text:style-name="P4">J.Kościerzyńska</text:p>
            <text:p text:style-name="P4">H.Kusy</text:p>
            <text:p text:style-name="P4">A. Wróblewsk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">Ponad słowami cz. II</text:p>
            <text:p text:style-name="P6">Podręcznik do języka polskiego dla liceum i technikum</text:p>
          </table:table-cell>
          <table:table-cell table:style-name="Tabela1.D2" office:value-type="string">
            <text:p text:style-name="P4">M.Chmiel</text:p>
            <text:p text:style-name="P4">A.Cisowska</text:p>
            <text:p text:style-name="P4">J.Kościerzyńska</text:p>
            <text:p text:style-name="P4">H.Kusy</text:p>
            <text:p text:style-name="P4">A.Równy</text:p>
            <text:p text:style-name="P4">A. Wróblewska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4" office:value-type="float" office:value="2">
            <text:p text:style-name="P9">2</text:p>
          </table:table-cell>
          <table:table-cell table:style-name="Tabela1.A1" office:value-type="string">
            <text:p text:style-name="P4">JĘZYK ANGIELSKI</text:p>
          </table:table-cell>
          <table:table-cell table:style-name="Tabela1.A1" office:value-type="string">
            <text:p text:style-name="P3">A,B,C,D,E</text:p>
          </table:table-cell>
          <table:table-cell table:style-name="Tabela1.A1" office:value-type="string">
            <text:p text:style-name="P7">Informacja o podręczniku we wrześniu 2021 roku po podziale grup w oparciu o wyniki egzaminu po ósmej klasi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15">3</text:p>
          </table:table-cell>
          <table:table-cell table:style-name="Tabela1.A1" office:value-type="string">
            <text:p text:style-name="P4">JĘZYK ROSYJSKI</text:p>
          </table:table-cell>
          <table:table-cell table:style-name="Tabela1.A1" office:value-type="string">
            <text:p text:style-name="P1">B,D</text:p>
          </table:table-cell>
          <table:table-cell table:style-name="Tabela1.A1" office:value-type="string">
            <text:p text:style-name="P3">KAK RAZ 1 + ćwiczenia</text:p>
          </table:table-cell>
          <table:table-cell table:style-name="Tabela1.A1" office:value-type="string">
            <text:p text:style-name="P4">O.Tatarchyk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6"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4">JĘZYK NIEMIECKI</text:p>
          </table:table-cell>
          <table:table-cell table:style-name="Tabela1.A1" office:value-type="string">
            <text:p text:style-name="P4"><text:span text:style-name="T1">A,D</text:span> </text:p>
          </table:table-cell>
          <table:table-cell table:style-name="Tabela1.D2" office:value-type="string">
            <text:p text:style-name="P1">TRENDS 1 <text:span text:style-name="T4">+ ćwiczenia</text:span></text:p>
          </table:table-cell>
          <table:table-cell table:style-name="Tabela1.D2" office:value-type="string">
            <text:p text:style-name="P4">A.Życka</text:p>
            <text:p text:style-name="P4">E.Kościelniak-Walewska</text:p>
            <text:p text:style-name="P4">A.Ch.Korber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4">JĘZYK HISZPAŃSKI</text:p>
          </table:table-cell>
          <table:table-cell table:style-name="Tabela1.A1" office:value-type="string">
            <text:p text:style-name="P1">E</text:p>
          </table:table-cell>
          <table:table-cell table:style-name="Tabela1.D2" office:value-type="string">
            <text:p text:style-name="P7">Informacja o podręczniku we wrześniu 2021 r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4">JĘZYK WŁOSKI</text:p>
            <text:p text:style-name="P4"/>
          </table:table-cell>
          <table:table-cell table:style-name="Tabela1.C8" office:value-type="string">
            <text:p text:style-name="P3">C,E</text:p>
            <text:p text:style-name="P3"/>
          </table:table-cell>
          <table:table-cell table:style-name="Tabela1.D2" office:value-type="string">
            <text:p text:style-name="P12">Il Bel Paese 1 + ćwiczenia</text:p>
          </table:table-cell>
          <table:table-cell table:style-name="Tabela1.D2" office:value-type="string">
            <text:p text:style-name="P13">O.Seneta-Niemiec, </text:p>
            <text:p text:style-name="P13">A.Krawczyńska</text:p>
          </table:table-cell>
          <table:table-cell table:style-name="Tabela1.C8" office:value-type="string">
            <text:p text:style-name="P4">DRACO</text:p>
          </table:table-cell>
        </table:table-row>
        <text:soft-page-break/>
        <table:table-row table:style-name="Tabela1.9"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4">JĘZYK FRANCUSKI</text:p>
          </table:table-cell>
          <table:table-cell table:style-name="Tabela1.A1" office:value-type="string">
            <text:p text:style-name="P3">C (grupa)</text:p>
          </table:table-cell>
          <table:table-cell table:style-name="Tabela1.D2" office:value-type="string">
            <text:p text:style-name="P10">EN ACTION! 1</text:p>
            <text:p text:style-name="P25">Podręcznik + zeszyt ćwiczeń do szkół ponadpodstawowych</text:p>
          </table:table-cell>
          <table:table-cell table:style-name="Tabela1.D2" office:value-type="string">
            <text:p text:style-name="P13">Celine Himber, Fabienne Gallon</text:p>
          </table:table-cell>
          <table:table-cell table:style-name="Tabela1.A1" office:value-type="string">
            <text:p text:style-name="P4">HACHETTE</text:p>
          </table:table-cell>
        </table:table-row>
        <table:table-row table:style-name="Tabela1.2">
          <table:table-cell table:style-name="Tabela1.A1" table:number-rows-spanned="2" office:value-type="string">
            <text:p text:style-name="P4"/>
            <text:p text:style-name="P9">8</text:p>
          </table:table-cell>
          <table:table-cell table:style-name="Tabela1.A1" table:number-rows-spanned="2" office:value-type="string">
            <text:p text:style-name="P4"/>
            <text:p text:style-name="P4">MATEMATYKA</text:p>
          </table:table-cell>
          <table:table-cell table:style-name="Tabela1.A1" office:value-type="string">
            <text:p text:style-name="P4"><text:span text:style-name="T1">A,F</text:span></text:p>
          </table:table-cell>
          <table:table-cell table:style-name="Tabela1.D2" office:value-type="string">
            <text:p text:style-name="P14"><text:span text:style-name="markedcontent"><text:span text:style-name="T6">Matematyka. Podręcznik dla liceów i techników. Klasa 1. </text:span></text:span></text:p>
            <text:p text:style-name="P5"><text:span text:style-name="markedcontent"><text:span text:style-name="T8">zakres rozszerzony. </text:span></text:span></text:p>
            <text:p text:style-name="P14"><text:span text:style-name="markedcontent"><text:span text:style-name="T6">Matematyka.</text:span></text:span><text:span text:style-name="markedcontent"><text:span text:style-name="T5"> </text:span></text:span></text:p>
            <text:p text:style-name="P14"><text:span text:style-name="markedcontent"><text:span text:style-name="T6">Zbiór zadań </text:span></text:span><text:span text:style-name="markedcontent"><text:span text:style-name="T5">dla liceów i techników. Klasa 1. </text:span></text:span></text:p>
            <text:p text:style-name="P14"><text:span text:style-name="markedcontent"><text:span text:style-name="T5">zakres rozszerzony.</text:span></text:span><text:span text:style-name="markedcontent"><text:span text:style-name="T13"> </text:span></text:span></text:p>
            <text:p text:style-name="P5"><text:span text:style-name="markedcontent"><text:span text:style-name="T7"/></text:span></text:p>
          </table:table-cell>
          <table:table-cell table:style-name="Tabela1.D2" office:value-type="string">
            <text:p text:style-name="P5"><text:span text:style-name="markedcontent"><text:span text:style-name="T7">Kurczab M., </text:span></text:span></text:p>
            <text:p text:style-name="P5"><text:span text:style-name="markedcontent"><text:span text:style-name="T7">Kurczab E., </text:span></text:span></text:p>
            <text:p text:style-name="P5"><text:span text:style-name="markedcontent"><text:span text:style-name="T7">Świda E.</text:span></text:span></text:p>
          </table:table-cell>
          <table:table-cell table:style-name="Tabela1.A1" office:value-type="string">
            <text:p text:style-name="P5"><text:span text:style-name="markedcontent"><text:span text:style-name="T7">Oficyna Edukacyjna Krzysztof Pazdro</text:span></text:span>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4"><text:span text:style-name="T1">B,C,D,E</text:span> </text:p>
          </table:table-cell>
          <table:table-cell table:style-name="Tabela1.D2" office:value-type="string">
            <text:p text:style-name="P14"><text:span text:style-name="markedcontent"><text:span text:style-name="T6">Matematyka. Podręcznik dla liceów i techników. Klasa 1.</text:span></text:span><text:span text:style-name="markedcontent"><text:span text:style-name="T5"> </text:span></text:span></text:p>
            <text:p text:style-name="P5"><text:span text:style-name="markedcontent"><text:span text:style-name="T8">zakres podstawowy </text:span></text:span></text:p>
            <text:p text:style-name="P14"><text:span text:style-name="markedcontent"><text:span text:style-name="T6">Matematyka.</text:span></text:span><text:span text:style-name="markedcontent"><text:span text:style-name="T5"> </text:span></text:span></text:p>
            <text:p text:style-name="P14"><text:span text:style-name="markedcontent"><text:span text:style-name="T6">Zbiór zadań </text:span></text:span><text:span text:style-name="markedcontent"><text:span text:style-name="T5">dla liceów i techników. Klasa 1. </text:span></text:span></text:p>
            <text:p text:style-name="P5"><text:span text:style-name="markedcontent"><text:span text:style-name="T7">zakres podstawowy. </text:span></text:span></text:p>
          </table:table-cell>
          <table:table-cell table:style-name="Tabela1.D2" office:value-type="string">
            <text:p text:style-name="P5"><text:span text:style-name="markedcontent"><text:span text:style-name="T7">Kurczab M., </text:span></text:span></text:p>
            <text:p text:style-name="P5"><text:span text:style-name="markedcontent"><text:span text:style-name="T7">Kurczab E., </text:span></text:span></text:p>
            <text:p text:style-name="P5"><text:span text:style-name="markedcontent"><text:span text:style-name="T7">Świda E.</text:span></text:span></text:p>
          </table:table-cell>
          <table:table-cell table:style-name="Tabela1.A1" office:value-type="string">
            <text:p text:style-name="P5"><text:span text:style-name="markedcontent"><text:span text:style-name="T7">Oficyna Edukacyjna Krzysztof Pazdro</text:span></text:span></text:p>
          </table:table-cell>
        </table:table-row>
        <table:table-row table:style-name="Tabela1.2">
          <table:table-cell table:style-name="Tabela1.A1" office:value-type="string">
            <text:p text:style-name="P9">9</text:p>
          </table:table-cell>
          <table:table-cell table:style-name="Tabela1.A1" office:value-type="string">
            <text:p text:style-name="P4">HISTORIA</text:p>
          </table:table-cell>
          <table:table-cell table:style-name="Tabela1.A1" office:value-type="string">
            <text:p text:style-name="P4"><text:span text:style-name="T1">A,B,C,D,E </text:span><text:s text:c="2"/></text:p>
          </table:table-cell>
          <table:table-cell table:style-name="Tabela1.D2" office:value-type="string">
            <text:p text:style-name="P26">Ślady czasu 1, starożytność i średniowiecze</text:p>
            <text:p text:style-name="P4">zakres podstawowy i rozszerzony.</text:p>
          </table:table-cell>
          <table:table-cell table:style-name="Tabela1.D2" office:value-type="string">
            <text:p text:style-name="P4">Ł.Kępski,</text:p>
            <text:p text:style-name="P4">J.Kufel,</text:p>
            <text:p text:style-name="P4">P.Ruchlewski</text:p>
          </table:table-cell>
          <table:table-cell table:style-name="Tabela1.A1" office:value-type="string">
            <text:p text:style-name="P4">GWO</text:p>
          </table:table-cell>
        </table:table-row>
        <table:table-row table:style-name="Tabela1.2">
          <table:table-cell table:style-name="Tabela1.C8" table:number-rows-spanned="2" office:value-type="string">
            <text:p text:style-name="P4"/>
            <text:p text:style-name="P9">10</text:p>
          </table:table-cell>
          <table:table-cell table:style-name="Tabela1.C8" table:number-rows-spanned="2" office:value-type="string">
            <text:p text:style-name="P4"/>
            <text:p text:style-name="P4">WIEDZA O SPOŁECZEŃSTWIE</text:p>
            <text:p text:style-name="P4"/>
            <text:p text:style-name="P4"/>
            <text:p text:style-name="P4"/>
            <text:p text:style-name="P4"><text:soft-page-break/></text:p>
          </table:table-cell>
          <table:table-cell table:style-name="Tabela1.C8" office:value-type="string">
            <text:p text:style-name="P1">Poziom rozszerzony</text:p>
          </table:table-cell>
          <table:table-cell table:style-name="Tabela1.D2" office:value-type="string">
            <text:p text:style-name="P11">W centrum uwagi 1. </text:p>
            <text:p text:style-name="P11">Zakres rozszerzony</text:p>
          </table:table-cell>
          <table:table-cell table:style-name="Tabela1.D2" office:value-type="string">
            <text:p text:style-name="P13">A.Janicki,</text:p>
            <text:p text:style-name="P13">J.Komorowski,</text:p>
            <text:p text:style-name="P13">A.Peisert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"><text:bookmark text:name="_GoBack"/>Poziom podstawowy</text:p>
          </table:table-cell>
          <table:table-cell table:style-name="Tabela1.D2" office:value-type="string">
            <text:p text:style-name="P11">W centrum uwagi 1. </text:p>
            <text:p text:style-name="P11">Zakres podstawowy</text:p>
          </table:table-cell>
          <table:table-cell table:style-name="Tabela1.C8" office:value-type="string">
            <text:p text:style-name="P13">A.Janicki,</text:p>
            <text:p text:style-name="P13">J.Kięczkowska,</text:p>
            <text:p text:style-name="P13">M.Menz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4">FIZYKA I ASTRONOMIA</text:p>
          </table:table-cell>
          <table:table-cell table:style-name="Tabela1.A1" office:value-type="string">
            <text:p text:style-name="P1">A,B,C,D,E</text:p>
          </table:table-cell>
          <table:table-cell table:style-name="Tabela1.D2" office:value-type="string">
            <text:p text:style-name="P6">Informacja o podręczniku we wrześniu 2021 roku.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table:number-rows-spanned="2" office:value-type="string">
            <text:p text:style-name="P9">12</text:p>
          </table:table-cell>
          <table:table-cell table:style-name="Tabela1.A1" table:number-rows-spanned="2" office:value-type="string">
            <text:p text:style-name="P4">CHEMIA</text:p>
          </table:table-cell>
          <table:table-cell table:style-name="Tabela1.A1" office:value-type="string">
            <text:p text:style-name="P4"><text:span text:style-name="T1">A,C,D,E</text:span> <text:s/></text:p>
          </table:table-cell>
          <table:table-cell table:style-name="Tabela1.D2" office:value-type="string">
            <text:p text:style-name="P1">To jest chemia 1 <text:span text:style-name="T3">zakres podstawowy</text:span></text:p>
          </table:table-cell>
          <table:table-cell table:style-name="Tabela1.D2" office:value-type="string">
            <text:p text:style-name="P4">R.Hassa</text:p>
            <text:p text:style-name="P4">A.Mrzigod</text:p>
            <text:p text:style-name="P4">J.Mrzigod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C17" office:value-type="string">
            <text:p text:style-name="P4"><text:span text:style-name="T2">B</text:span> </text:p>
          </table:table-cell>
          <table:table-cell table:style-name="Tabela1.D17" office:value-type="string">
            <text:p text:style-name="P1">To jest chemia 1</text:p>
            <text:p text:style-name="P6">zakres rozszerzony</text:p>
          </table:table-cell>
          <table:table-cell table:style-name="Tabela1.D17" office:value-type="string">
            <text:p text:style-name="P4">M.Litwin,</text:p>
            <text:p text:style-name="P4">S.Styka Wlazło,</text:p>
            <text:p text:style-name="P4">J.Szymońska</text:p>
          </table:table-cell>
          <table:table-cell table:style-name="Tabela1.C17" office:value-type="string">
            <text:p text:style-name="P4">NOWA ERA</text:p>
          </table:table-cell>
        </table:table-row>
        <table:table-row table:style-name="Tabela1.2">
          <table:table-cell table:style-name="Tabela1.A4" table:number-rows-spanned="3" office:value-type="float" office:value="13">
            <text:p text:style-name="P9">13</text:p>
          </table:table-cell>
          <table:table-cell table:style-name="Tabela1.A1" table:number-rows-spanned="3" office:value-type="string">
            <text:p text:style-name="P4">GEOGRAFIA</text:p>
          </table:table-cell>
          <table:table-cell table:style-name="Tabela1.A1" office:value-type="string">
            <text:p text:style-name="P1">Poziom podstawowy</text:p>
          </table:table-cell>
          <table:table-cell table:style-name="Tabela1.D2" office:value-type="string">
            <text:p text:style-name="P1">Oblicza geografii 1 + karty pracy ucznia</text:p>
            <text:p text:style-name="P4">zakres podstawowy</text:p>
          </table:table-cell>
          <table:table-cell table:style-name="Tabela1.D2" office:value-type="string">
            <text:p text:style-name="P4">R.Malarz</text:p>
            <text:p text:style-name="P4">M.Więckowski</text:p>
            <text:p text:style-name="P4"/>
          </table:table-cell>
          <table:table-cell table:style-name="Tabela1.A1" office:value-type="string">
            <text:p text:style-name="P4">NOWA ERA </text:p>
            <text:p text:style-name="P8">Nr dopuszczenia:983/1/2019</text:p>
          </table:table-cell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3">Poziom rozszerzony</text:p>
          </table:table-cell>
          <table:table-cell table:style-name="Tabela1.D2" office:value-type="string">
            <text:p text:style-name="P1">Oblicza geografii 1</text:p>
            <text:p text:style-name="P4">zakres rozszerzony</text:p>
            <text:p text:style-name="P17"><text:line-break/></text:p>
          </table:table-cell>
          <table:table-cell table:style-name="Tabela1.D2" office:value-type="string">
            <text:p text:style-name="P4">R.Malarz</text:p>
            <text:p text:style-name="P4">M.Więckowski</text:p>
            <text:p text:style-name="P4">P.Kroh</text:p>
          </table:table-cell>
          <table:table-cell table:style-name="Tabela1.A1" office:value-type="string">
            <text:p text:style-name="P4">NOWA ERA</text:p>
            <text:p text:style-name="P19">Nr dopuszczenia:973/1/2019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7" office:value-type="string">
            <text:p text:style-name="P18">Oblicza geografii 1 <text:line-break/>Maturalne karty pracy dla liceum ogólnokształcącego i technikum, <text:span text:style-name="T3">zakres rozszerzony</text:span></text:p>
          </table:table-cell>
          <table:table-cell table:style-name="Tabela1.D17" office:value-type="string">
            <text:p text:style-name="P17">D.Burczyk, </text:p>
            <text:p text:style-name="P17">V.Feliniak, </text:p>
            <text:p text:style-name="P17">B.Marczewska, S.Ropel, </text:p>
            <text:p text:style-name="P17">J.Soja</text:p>
          </table:table-cell>
          <table:table-cell table:style-name="Tabela1.C17" office:value-type="string">
            <text:p text:style-name="P4">NOWA ERA</text:p>
          </table:table-cell>
        </table:table-row>
        <table:table-row table:style-name="Tabela1.2">
          <table:table-cell table:style-name="Tabela1.A1" table:number-rows-spanned="2" office:value-type="string">
            <text:p text:style-name="P9">14</text:p>
          </table:table-cell>
          <table:table-cell table:style-name="Tabela1.A1" table:number-rows-spanned="2" office:value-type="string">
            <text:p text:style-name="P4">BIOLOGIA</text:p>
            <text:p text:style-name="P4"/>
          </table:table-cell>
          <table:table-cell table:style-name="Tabela1.A1" office:value-type="string">
            <text:p text:style-name="P1">Poziom podstawowy</text:p>
          </table:table-cell>
          <table:table-cell table:style-name="Tabela1.D2" office:value-type="string">
            <text:p text:style-name="P1">Biologia na czasie </text:p>
            <text:p text:style-name="P4">zakres podstawowy</text:p>
          </table:table-cell>
          <table:table-cell table:style-name="Tabela1.D2" office:value-type="string">
            <text:p text:style-name="P4">A.Helmin,</text:p>
            <text:p text:style-name="P4">J.Holeczek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2">
          <table:covered-table-cell/>
          <table:covered-table-cell/>
          <table:table-cell table:style-name="Tabela1.C17" office:value-type="string">
            <text:p text:style-name="P3">Poziom rozszerzony</text:p>
          </table:table-cell>
          <table:table-cell table:style-name="Tabela1.D17" office:value-type="string">
            <text:p text:style-name="P1">Biologia na czasie 1</text:p>
            <text:p text:style-name="P6">zakres rozszerzony</text:p>
          </table:table-cell>
          <table:table-cell table:style-name="Tabela1.D17" office:value-type="string">
            <text:p text:style-name="P4">M.Guzik,</text:p>
            <text:p text:style-name="P4">R.Kozik,</text:p>
            <text:p text:style-name="P4">R.Matuszewska</text:p>
            <text:p text:style-name="P4">W.Zamachowski</text:p>
          </table:table-cell>
          <table:table-cell table:style-name="Tabela1.C17" office:value-type="string">
            <text:p text:style-name="P4">NOWA ERA</text:p>
          </table:table-cell>
        </table:table-row>
        <table:table-row table:style-name="Tabela1.2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4">INFORMATYKA</text:p>
          </table:table-cell>
          <table:table-cell table:style-name="Tabela1.A1" office:value-type="string">
            <text:p text:style-name="P1">A,B,C,D,E</text:p>
            <text:p text:style-name="P4"/>
            <text:p text:style-name="P4"/>
          </table:table-cell>
          <table:table-cell table:style-name="Tabela1.D2" office:value-type="string">
            <text:p text:style-name="P6">Informacja o podręczniku we wrześniu 2021 roku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ext:soft-page-break/>
        <table:table-row table:style-name="Tabela1.2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4">HISTORIA SZTUKI </text:p>
          </table:table-cell>
          <table:table-cell table:style-name="Tabela1.A1" office:value-type="string">
            <text:p text:style-name="P4"><text:span text:style-name="T1">C</text:span> </text:p>
          </table:table-cell>
          <table:table-cell table:style-name="Tabela1.D2" office:value-type="string">
            <text:p text:style-name="P1">Sztuka i czas</text:p>
            <text:p text:style-name="P1">Od prehistorii do rokoka</text:p>
          </table:table-cell>
          <table:table-cell table:style-name="Tabela1.D2" office:value-type="string">
            <text:p text:style-name="P4">B.Osińska</text:p>
          </table:table-cell>
          <table:table-cell table:style-name="Tabela1.A1" office:value-type="string">
            <text:p text:style-name="P4">WSiP</text:p>
          </table:table-cell>
        </table:table-row>
        <table:table-row table:style-name="Tabela1.2">
          <table:table-cell table:style-name="Tabela1.A25" office:value-type="float" office:value="17">
            <text:p text:style-name="P9">17</text:p>
          </table:table-cell>
          <table:table-cell table:style-name="Tabela1.C17" office:value-type="string">
            <text:p text:style-name="P4">PLASTYKA</text:p>
          </table:table-cell>
          <table:table-cell table:style-name="Tabela1.C17" office:value-type="string">
            <text:p text:style-name="P4"><text:span text:style-name="T1">A,B,C,D</text:span>,<text:span text:style-name="T1">E</text:span></text:p>
          </table:table-cell>
          <table:table-cell table:style-name="Tabela1.D17" office:value-type="string">
            <text:p text:style-name="P6">Podstawa programowa realizowana bez podręcznika</text:p>
          </table:table-cell>
          <table:table-cell table:style-name="Tabela1.D17" office:value-type="string">
            <text:p text:style-name="P4"/>
          </table:table-cell>
          <table:table-cell table:style-name="Tabela1.C17" office:value-type="string">
            <text:p text:style-name="P4"/>
          </table:table-cell>
        </table:table-row>
        <table:table-row table:style-name="Tabela1.26">
          <table:table-cell table:style-name="Tabela1.A4" office:value-type="float" office:value="18">
            <text:p text:style-name="P9">18</text:p>
          </table:table-cell>
          <table:table-cell table:style-name="Tabela1.A1" office:value-type="string">
            <text:p text:style-name="P4">PODSTAWY PRZEDSIĘBIORCZOŚCI</text:p>
          </table:table-cell>
          <table:table-cell table:style-name="Tabela1.A1" office:value-type="string">
            <text:p text:style-name="P4"><text:span text:style-name="T1">A,B,C,D</text:span>,<text:span text:style-name="T1">E</text:span></text:p>
          </table:table-cell>
          <table:table-cell table:style-name="Tabela1.D2" office:value-type="string">
            <text:p text:style-name="P4">Informacja o podręczniku we wrześniu 2021 roku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6">
          <table:table-cell table:style-name="Tabela1.A4" office:value-type="float" office:value="19">
            <text:p text:style-name="P9">19</text:p>
          </table:table-cell>
          <table:table-cell table:style-name="Tabela1.A1" office:value-type="string">
            <text:p text:style-name="P4">WIEDZA O KULTURZE</text:p>
          </table:table-cell>
          <table:table-cell table:style-name="Tabela1.A1" office:value-type="string">
            <text:p text:style-name="P4"><text:span text:style-name="T1">A,B,C,D</text:span>,<text:span text:style-name="T1">E</text:span></text:p>
          </table:table-cell>
          <table:table-cell table:style-name="Tabela1.D2" office:value-type="string">
            <text:p text:style-name="P4">Podstawa programowa realizowana bez podręcznika</text:p>
          </table:table-cell>
          <table:table-cell table:style-name="Tabela1.D2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</table:table-row>
        <table:table-row table:style-name="Tabela1.26">
          <table:table-cell table:style-name="Tabela1.A4" office:value-type="float" office:value="20">
            <text:p text:style-name="P9">20</text:p>
          </table:table-cell>
          <table:table-cell table:style-name="Tabela1.A1" office:value-type="string">
            <text:p text:style-name="P4">EDUKACJA DLA BEZPIECZEŃSTWA</text:p>
          </table:table-cell>
          <table:table-cell table:style-name="Tabela1.A1" office:value-type="string">
            <text:p text:style-name="P4"><text:span text:style-name="T1">A,B,C,D,E</text:span> </text:p>
          </table:table-cell>
          <table:table-cell table:style-name="Tabela1.D2" office:value-type="string">
            <text:p text:style-name="P1">Edukacja dla bezpieczeństwa dla szkół ponadpodstawowych</text:p>
            <text:p text:style-name="P6">zakres podstawowy</text:p>
          </table:table-cell>
          <table:table-cell table:style-name="Tabela1.D2" office:value-type="string">
            <text:p text:style-name="P4">B.Boniek,</text:p>
            <text:p text:style-name="P4">A.Kruczyński</text:p>
          </table:table-cell>
          <table:table-cell table:style-name="Tabela1.A1" office:value-type="string">
            <text:p text:style-name="P4">OPERON</text:p>
          </table:table-cell>
        </table:table-row>
        <table:table-row table:style-name="Tabela1.26">
          <table:table-cell table:style-name="Tabela1.A4" office:value-type="float" office:value="21">
            <text:p text:style-name="P9">21</text:p>
          </table:table-cell>
          <table:table-cell table:style-name="Tabela1.A1" office:value-type="string">
            <text:p text:style-name="P4">RELIGIA</text:p>
          </table:table-cell>
          <table:table-cell table:style-name="Tabela1.A1" office:value-type="string">
            <text:p text:style-name="P4"><text:span text:style-name="T1">A,B,C,D,E</text:span> </text:p>
          </table:table-cell>
          <table:table-cell table:style-name="Tabela1.D2" office:value-type="string">
            <text:p text:style-name="P6">Informacja o podręczniku we wrześniu 2021 roku</text:p>
          </table:table-cell>
          <table:table-cell table:style-name="Tabela1.D2" office:value-type="string">
            <text:p text:style-name="P16"/>
          </table:table-cell>
          <table:table-cell table:style-name="Tabela1.A1" office:value-type="string">
            <text:p text:style-name="P20"/>
          </table:table-cell>
        </table:table-row>
        <table:table-row table:style-name="Tabela1.26">
          <table:table-cell table:style-name="Tabela1.A4" office:value-type="float" office:value="22">
            <text:p text:style-name="P9">22</text:p>
          </table:table-cell>
          <table:table-cell table:style-name="Tabela1.A1" office:value-type="string">
            <text:p text:style-name="P4">ETYKA</text:p>
          </table:table-cell>
          <table:table-cell table:style-name="Tabela1.A1" office:value-type="string">
            <text:p text:style-name="P4"><text:span text:style-name="T1">A,B,C,D,E</text:span> </text:p>
          </table:table-cell>
          <table:table-cell table:style-name="Tabela1.D2" office:value-type="string">
            <text:p text:style-name="P4">Podstawa programowa realizowana bez podręcznika</text:p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6">
          <table:table-cell table:style-name="Tabela1.A4" office:value-type="float" office:value="23">
            <text:p text:style-name="P9">23</text:p>
          </table:table-cell>
          <table:table-cell table:style-name="Tabela1.A1" office:value-type="string">
            <text:p text:style-name="P4">WYCHOWANIE DO ŻYCIA W RODZINIE</text:p>
          </table:table-cell>
          <table:table-cell table:style-name="Tabela1.A1" office:value-type="string">
            <text:p text:style-name="P4"><text:span text:style-name="T1">A,B,C,D,E</text:span> </text:p>
          </table:table-cell>
          <table:table-cell table:style-name="Tabela1.D2" office:value-type="string">
            <text:p text:style-name="P4">Podstawa programowa realizowana bez podręcznika</text:p>
          </table:table-cell>
          <table:table-cell table:style-name="Tabela1.D2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26">
          <table:table-cell table:style-name="Tabela1.A25" office:value-type="float" office:value="24">
            <text:p text:style-name="P9">24</text:p>
          </table:table-cell>
          <table:table-cell table:style-name="Tabela1.C17" office:value-type="string">
            <text:p text:style-name="P4">SZACHY</text:p>
          </table:table-cell>
          <table:table-cell table:style-name="Tabela1.C17" office:value-type="string">
            <text:p text:style-name="P4"><text:span text:style-name="T1">A,B,C,D,E</text:span> </text:p>
          </table:table-cell>
          <table:table-cell table:style-name="Tabela1.D17" office:value-type="string">
            <text:p text:style-name="P4">Podstawa programowa realizowana bez podręcznika</text:p>
          </table:table-cell>
          <table:table-cell table:style-name="Tabela1.D17" office:value-type="string">
            <text:p text:style-name="P4"/>
          </table:table-cell>
          <table:table-cell table:style-name="Tabela1.C1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" fo:font-size="10pt" style:font-name-asian="NSimSun" style:font-size-asian="10pt" style:font-name-complex="Courier New" style:font-size-complex="10pt"/>
    </style:style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Fijałkowska</meta:initial-creator>
    <dc:creator>BEATA FIJALKOWSKA</dc:creator>
    <meta:editing-cycles>66</meta:editing-cycles>
    <meta:creation-date>2019-06-10T06:56:00</meta:creation-date>
    <dc:date>2021-08-09T19:26:23.31</dc:date>
    <meta:editing-duration>P15DT22H18M43S</meta:editing-duration>
    <meta:generator>OpenOffice/4.1.6$Win32 OpenOffice.org_project/416m1$Build-9790</meta:generator>
    <meta:document-statistic meta:table-count="1" meta:image-count="0" meta:object-count="0" meta:page-count="4" meta:paragraph-count="218" meta:word-count="499" meta:character-count="34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